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AFD095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BuiltIn_Comma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R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1014" table:default-cell-style-name="ce1"/>
        <table:table-column table:style-name="co6" table:number-columns-repeated="15360" table:default-cell-style-name="ce1"/>
        <table:table-row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">
            <text:p>TRATTAMENTI ECONOMICI AGGIUNTIVI ANNUALI DEL PERSONALE DOCENTE E RICERCATORE DIPENDENTE UNIBO CONVENZIONATO CON L’AZIENDA USL DI BOLOGNA, CON INCARICO DIRIGENZIALE DI DIRETTORE DI DIPARTIMENTO, DI STRUTTURA COMPLESSA O DI STRUTTURA SEMPLICE – ANNO 2023 – DIRIGENTI MEDIC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2">
            <text:p>DIRIGENTI MEDICI CON INCARICO DI DIRETTORE DI DIPARTIMENTO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rattamento Università</text:p>
          </table:table-cell>
          <table:table-cell office:value-type="string" table:style-name="ce3">
            <text:p>Trattamento economico aggiuntivo ai sensi del D.LGS. 517/99</text:p>
          </table:table-cell>
          <table:table-cell office:value-type="string" table:style-name="ce3">
            <text:p>Retribuzione di risultato</text:p>
          </table:table-cell>
          <table:table-cell office:value-type="string" table:style-name="ce3">
            <text:p>Indennità di esclusività e una tantum CCNL 2019</text:p>
          </table:table-cell>
          <table:table-cell office:value-type="string" table:style-name="ce3">
            <text:p>Compensi accessori connessi alle condizioni di lavoro</text:p>
          </table:table-cell>
          <table:table-cell office:value-type="string" table:style-name="ce3">
            <text:p>Totale Lordo</text:p>
          </table:table-cell>
          <table:table-cell office:value-type="string" table:style-name="ce3">
            <text:p>Redditi assimilati lavoro dip</text:p>
          </table:table-cell>
          <table:table-cell office:value-type="string" table:style-name="ce3">
            <text:p>Note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5">
            <text:p>CORTELLI</text:p>
          </table:table-cell>
          <table:table-cell office:value-type="string" table:style-name="ce5">
            <text:p>PIETRO</text:p>
          </table:table-cell>
          <table:table-cell table:style-name="ce6"/>
          <table:table-cell office:value-type="float" office:value="35555.089999999997" table:style-name="ce7">
            <text:p>35.555,09</text:p>
          </table:table-cell>
          <table:table-cell office:value-type="float" office:value="3887.46" table:style-name="ce7">
            <text:p>3.887,46</text:p>
          </table:table-cell>
          <table:table-cell office:value-type="float" office:value="35728.94" table:style-name="ce7">
            <text:p>35.728,94</text:p>
          </table:table-cell>
          <table:table-cell table:style-name="ce7"/>
          <table:table-cell office:value-type="float" office:value="75171.489999999991" table:formula="of:=+[.C6]+[.D6]+[.E6]+[.F6]+[.G6]" table:style-name="ce7">
            <text:p>75.171,49</text:p>
          </table:table-cell>
          <table:table-cell office:value-type="float" office:value="94773.66" table:style-name="ce7">
            <text:p>94.773,66</text:p>
          </table:table-cell>
          <table:table-cell table:style-name="ce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IRIGENTI MEDICI CON INCARICO DI DIRETTORE DI STRUTTURA COMPLESSA</text:p>
          </table:table-cell>
          <table:table-cell table:number-columns-repeated="9" table:style-name="ce9"/>
          <table:table-cell table:number-columns-repeated="16374"/>
        </table:table-row>
        <table:table-row table:style-name="ro3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rattamento Università</text:p>
          </table:table-cell>
          <table:table-cell office:value-type="string" table:style-name="ce3">
            <text:p>Trattamento economico aggiuntivo ai sensi del D.LGS. 517/99</text:p>
          </table:table-cell>
          <table:table-cell office:value-type="string" table:style-name="ce3">
            <text:p>Retribuzione di risultato</text:p>
          </table:table-cell>
          <table:table-cell office:value-type="string" table:style-name="ce3">
            <text:p>Indennità di esclusività</text:p>
          </table:table-cell>
          <table:table-cell office:value-type="string" table:style-name="ce3">
            <text:p>Compensi accessori connessi alle condizioni di lavoro</text:p>
          </table:table-cell>
          <table:table-cell office:value-type="string" table:style-name="ce3">
            <text:p>Totale Lordo</text:p>
          </table:table-cell>
          <table:table-cell office:value-type="string" table:style-name="ce3">
            <text:p>Redditi assimilati lavoro dip</text:p>
          </table:table-cell>
          <table:table-cell office:value-type="string" table:style-name="ce3">
            <text:p>Note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0">
            <text:p>CORDELLI</text:p>
          </table:table-cell>
          <table:table-cell office:value-type="string" table:style-name="ce10">
            <text:p>DUCCIO MARIA</text:p>
          </table:table-cell>
          <table:table-cell table:style-name="ce6"/>
          <table:table-cell office:value-type="float" office:value="39357.370000000003" table:style-name="ce7">
            <text:p>39.357,37</text:p>
          </table:table-cell>
          <table:table-cell office:value-type="float" office:value="3887.46" table:style-name="ce7">
            <text:p>3.887,46</text:p>
          </table:table-cell>
          <table:table-cell office:value-type="float" office:value="23461.1" table:style-name="ce7">
            <text:p>23.461,10</text:p>
          </table:table-cell>
          <table:table-cell office:value-type="float" office:value="0" table:style-name="ce7">
            <text:p>0,00</text:p>
          </table:table-cell>
          <table:table-cell office:value-type="float" office:value="66705.929999999993" table:formula="of:=+[.C10]+[.D10]+[.E10]+[.F10]+[.G10]" table:style-name="ce7">
            <text:p>66.705,93</text:p>
          </table:table-cell>
          <table:table-cell office:value-type="float" office:value="9147.81" table:style-name="ce7">
            <text:p>9.147,81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5">
            <text:p>DE RONCHI</text:p>
          </table:table-cell>
          <table:table-cell office:value-type="string" table:style-name="ce5">
            <text:p>DIANA</text:p>
          </table:table-cell>
          <table:table-cell table:style-name="ce6"/>
          <table:table-cell office:value-type="float" office:value="20094.099999999999" table:style-name="ce7">
            <text:p>20.094,10</text:p>
          </table:table-cell>
          <table:table-cell office:value-type="float" office:value="3887.46" table:style-name="ce7">
            <text:p>3.887,46</text:p>
          </table:table-cell>
          <table:table-cell office:value-type="float" office:value="35728.42" table:style-name="ce7">
            <text:p>35.728,42</text:p>
          </table:table-cell>
          <table:table-cell office:value-type="float" office:value="0" table:style-name="ce7">
            <text:p>0,00</text:p>
          </table:table-cell>
          <table:table-cell office:value-type="float" office:value="59709.979999999996" table:formula="of:=+[.C11]+[.D11]+[.E11]+[.F11]+[.G11]" table:style-name="ce7">
            <text:p>59.709,98</text:p>
          </table:table-cell>
          <table:table-cell office:value-type="float" office:value="3758.2" table:style-name="ce7">
            <text:p>3.758,20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FIORENTINO</text:p>
          </table:table-cell>
          <table:table-cell office:value-type="string" table:style-name="ce5">
            <text:p>MICHELANGELO</text:p>
          </table:table-cell>
          <table:table-cell table:style-name="ce6"/>
          <table:table-cell office:value-type="float" office:value="17901.259999999998" table:style-name="ce7">
            <text:p>17.901,26</text:p>
          </table:table-cell>
          <table:table-cell office:value-type="float" office:value="4228.21" table:style-name="ce7">
            <text:p>4.228,21</text:p>
          </table:table-cell>
          <table:table-cell office:value-type="float" office:value="32854.51" table:style-name="ce7">
            <text:p>32.854,51</text:p>
          </table:table-cell>
          <table:table-cell office:value-type="float" office:value="0" table:style-name="ce7">
            <text:p>0,00</text:p>
          </table:table-cell>
          <table:table-cell office:value-type="float" office:value="54983.979999999996" table:formula="of:=+[.C12]+[.D12]+[.E12]+[.F12]+[.G12]" table:style-name="ce7">
            <text:p>54.983,98</text:p>
          </table:table-cell>
          <table:table-cell office:value-type="float" office:value="29170" table:style-name="ce7">
            <text:p>29.170,00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FOSCHINI</text:p>
          </table:table-cell>
          <table:table-cell office:value-type="string" table:style-name="ce5">
            <text:p>MARIA PIA</text:p>
          </table:table-cell>
          <table:table-cell table:style-name="ce6"/>
          <table:table-cell office:value-type="float" office:value="16733.560000000001" table:style-name="ce7">
            <text:p>16.733,56</text:p>
          </table:table-cell>
          <table:table-cell office:value-type="float" office:value="4228.21" table:style-name="ce7">
            <text:p>4.228,21</text:p>
          </table:table-cell>
          <table:table-cell office:value-type="float" office:value="35728.42" table:style-name="ce7">
            <text:p>35.728,42</text:p>
          </table:table-cell>
          <table:table-cell office:value-type="float" office:value="0" table:style-name="ce7">
            <text:p>0,00</text:p>
          </table:table-cell>
          <table:table-cell office:value-type="float" office:value="56690.19" table:formula="of:=+[.C13]+[.D13]+[.E13]+[.F13]+[.G13]" table:style-name="ce7">
            <text:p>56.690,19</text:p>
          </table:table-cell>
          <table:table-cell office:value-type="float" office:value="11862.96" table:style-name="ce7">
            <text:p>11.862,96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LIGUORI</text:p>
          </table:table-cell>
          <table:table-cell office:value-type="string" table:style-name="ce5">
            <text:p>ROCCO</text:p>
          </table:table-cell>
          <table:table-cell table:style-name="ce6"/>
          <table:table-cell office:value-type="float" office:value="23521.51" table:style-name="ce7">
            <text:p>23.521,51</text:p>
          </table:table-cell>
          <table:table-cell office:value-type="float" office:value="3887.46" table:style-name="ce7">
            <text:p>3.887,46</text:p>
          </table:table-cell>
          <table:table-cell office:value-type="float" office:value="35728.42" table:style-name="ce7">
            <text:p>35.728,42</text:p>
          </table:table-cell>
          <table:table-cell office:value-type="float" office:value="519.55999999999995" table:style-name="ce12">
            <text:p>519,56<text:s/></text:p>
          </table:table-cell>
          <table:table-cell office:value-type="float" office:value="63656.95" table:formula="of:=+[.C14]+[.D14]+[.E14]+[.F14]+[.G14]" table:style-name="ce7">
            <text:p>63.656,95</text:p>
          </table:table-cell>
          <table:table-cell office:value-type="float" office:value="84959.54" table:style-name="ce7">
            <text:p>84.959,54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MENCHETTI</text:p>
          </table:table-cell>
          <table:table-cell office:value-type="string" table:style-name="ce5">
            <text:p>MARCO</text:p>
          </table:table-cell>
          <table:table-cell table:style-name="ce6"/>
          <table:table-cell office:value-type="float" office:value="20014.11" table:style-name="ce7">
            <text:p>20.014,11</text:p>
          </table:table-cell>
          <table:table-cell office:value-type="float" office:value="4228.21" table:style-name="ce7">
            <text:p>4.228,21</text:p>
          </table:table-cell>
          <table:table-cell office:value-type="float" office:value="34364.550000000003" table:style-name="ce7">
            <text:p>34.364,55</text:p>
          </table:table-cell>
          <table:table-cell office:value-type="float" office:value="0" table:style-name="ce7">
            <text:p>0,00</text:p>
          </table:table-cell>
          <table:table-cell office:value-type="float" office:value="58606.87" table:formula="of:=+[.C15]+[.D15]+[.E15]+[.F15]+[.G15]" table:style-name="ce7">
            <text:p>58.606,87</text:p>
          </table:table-cell>
          <table:table-cell office:value-type="float" office:value="8126.5" table:style-name="ce7">
            <text:p>8.126,50</text:p>
          </table:table-cell>
          <table:table-cell table:style-name="ce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IRIGENTI MEDICI CON INCARICO DI DIRETTORE DI STRUTTURA SEMPLICE DIPARTIMENTALE</text:p>
          </table:table-cell>
          <table:table-cell table:number-columns-repeated="9" table:style-name="ce9"/>
          <table:table-cell table:number-columns-repeated="16374"/>
        </table:table-row>
        <table:table-row table:style-name="ro3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rattamento Università</text:p>
          </table:table-cell>
          <table:table-cell office:value-type="string" table:style-name="ce3">
            <text:p>Trattamento economico aggiuntivo ai sensi del D.LGS. 517/99</text:p>
          </table:table-cell>
          <table:table-cell office:value-type="string" table:style-name="ce3">
            <text:p>Retribuzione di risultato</text:p>
          </table:table-cell>
          <table:table-cell office:value-type="string" table:style-name="ce3">
            <text:p>Indennità di esclusività</text:p>
          </table:table-cell>
          <table:table-cell office:value-type="string" table:style-name="ce3">
            <text:p>Compensi accessori connessi alle condizioni di lavoro</text:p>
          </table:table-cell>
          <table:table-cell office:value-type="string" table:style-name="ce3">
            <text:p>Totale Lordo</text:p>
          </table:table-cell>
          <table:table-cell office:value-type="string" table:style-name="ce3">
            <text:p>Redditi assimilati lavoro dip</text:p>
          </table:table-cell>
          <table:table-cell office:value-type="string" table:style-name="ce3">
            <text:p>Note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5">
            <text:p>BISULLI</text:p>
          </table:table-cell>
          <table:table-cell office:value-type="string" table:style-name="ce5">
            <text:p>FRANCESCA</text:p>
          </table:table-cell>
          <table:table-cell table:style-name="ce6"/>
          <table:table-cell office:value-type="float" office:value="14784.63" table:style-name="ce7">
            <text:p>14.784,63</text:p>
          </table:table-cell>
          <table:table-cell office:value-type="float" office:value="3887.46" table:style-name="ce7">
            <text:p>3.887,46</text:p>
          </table:table-cell>
          <table:table-cell office:value-type="float" office:value="19664.97" table:style-name="ce7">
            <text:p>19.664,97</text:p>
          </table:table-cell>
          <table:table-cell office:value-type="float" office:value="790.08" table:style-name="ce7">
            <text:p>790,08</text:p>
          </table:table-cell>
          <table:table-cell office:value-type="float" office:value="39127.14" table:formula="of:=+[.C19]+[.D19]+[.E19]+[.F19]+[.G19]" table:style-name="ce7">
            <text:p>39.127,14</text:p>
          </table:table-cell>
          <table:table-cell office:value-type="float" office:value="12149.77" table:style-name="ce7">
            <text:p>12.149,77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CARELLI</text:p>
          </table:table-cell>
          <table:table-cell office:value-type="string" table:style-name="ce5">
            <text:p>VALERIO</text:p>
          </table:table-cell>
          <table:table-cell table:style-name="ce6"/>
          <table:table-cell office:value-type="float" office:value="12893.73" table:style-name="ce7">
            <text:p>12.893,73</text:p>
          </table:table-cell>
          <table:table-cell office:value-type="float" office:value="3887.46" table:style-name="ce7">
            <text:p>3.887,46</text:p>
          </table:table-cell>
          <table:table-cell office:value-type="float" office:value="26801.32" table:style-name="ce7">
            <text:p>26.801,32</text:p>
          </table:table-cell>
          <table:table-cell office:value-type="float" office:value="264.23" table:style-name="ce7">
            <text:p>264,23</text:p>
          </table:table-cell>
          <table:table-cell office:value-type="float" office:value="43846.74" table:formula="of:=+[.C20]+[.D20]+[.E20]+[.F20]+[.G20]" table:style-name="ce7">
            <text:p>43.846,74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LUGARESI</text:p>
          </table:table-cell>
          <table:table-cell office:value-type="string" table:style-name="ce5">
            <text:p>ALESSANDRA</text:p>
          </table:table-cell>
          <table:table-cell table:style-name="ce6"/>
          <table:table-cell office:value-type="float" office:value="13504.79" table:style-name="ce7">
            <text:p>13.504,79</text:p>
          </table:table-cell>
          <table:table-cell office:value-type="float" office:value="3546.7" table:style-name="ce7">
            <text:p>3.546,70</text:p>
          </table:table-cell>
          <table:table-cell office:value-type="float" office:value="19664.97" table:style-name="ce7">
            <text:p>19.664,97</text:p>
          </table:table-cell>
          <table:table-cell office:value-type="float" office:value="0" table:style-name="ce7">
            <text:p>0,00</text:p>
          </table:table-cell>
          <table:table-cell office:value-type="float" office:value="36716.460000000006" table:formula="of:=+[.C21]+[.D21]+[.E21]+[.F21]+[.G21]" table:style-name="ce7">
            <text:p>36.716,46</text:p>
          </table:table-cell>
          <table:table-cell office:value-type="float" office:value="7903.24" table:style-name="ce7">
            <text:p>7.903,24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MAZZATENTA</text:p>
          </table:table-cell>
          <table:table-cell office:value-type="string" table:style-name="ce5">
            <text:p>DIEGO</text:p>
          </table:table-cell>
          <table:table-cell table:style-name="ce6"/>
          <table:table-cell office:value-type="float" office:value="7710.73" table:style-name="ce7">
            <text:p>7.710,73</text:p>
          </table:table-cell>
          <table:table-cell office:value-type="float" office:value="3546.7" table:style-name="ce7">
            <text:p>3.546,70</text:p>
          </table:table-cell>
          <table:table-cell office:value-type="float" office:value="26558.7" table:style-name="ce7">
            <text:p>26.558,70</text:p>
          </table:table-cell>
          <table:table-cell office:value-type="float" office:value="2629.73" table:style-name="ce7">
            <text:p>2.629,73</text:p>
          </table:table-cell>
          <table:table-cell office:value-type="float" office:value="40445.860000000008" table:formula="of:=+[.C22]+[.D22]+[.E22]+[.F22]+[.G22]" table:style-name="ce7">
            <text:p>40.445,86</text:p>
          </table:table-cell>
          <table:table-cell office:value-type="float" office:value="108320.27" table:style-name="ce7">
            <text:p>108.320,27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PARCHI</text:p>
          </table:table-cell>
          <table:table-cell office:value-type="string" table:style-name="ce5">
            <text:p>PIERO</text:p>
          </table:table-cell>
          <table:table-cell table:style-name="ce6"/>
          <table:table-cell office:value-type="float" office:value="2152.0500000000002" table:style-name="ce7">
            <text:p>2.152,05</text:p>
          </table:table-cell>
          <table:table-cell office:value-type="float" office:value="4228.21" table:style-name="ce7">
            <text:p>4.228,21</text:p>
          </table:table-cell>
          <table:table-cell office:value-type="float" office:value="26801.32" table:style-name="ce7">
            <text:p>26.801,32</text:p>
          </table:table-cell>
          <table:table-cell office:value-type="float" office:value="261.95" table:style-name="ce7">
            <text:p>261,95</text:p>
          </table:table-cell>
          <table:table-cell office:value-type="float" office:value="33443.53" table:formula="of:=+[.C23]+[.D23]+[.E23]+[.F23]+[.G23]" table:style-name="ce7">
            <text:p>33.443,53</text:p>
          </table:table-cell>
          <table:table-cell table:style-name="ce1"/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TONON</text:p>
          </table:table-cell>
          <table:table-cell office:value-type="string" table:style-name="ce5">
            <text:p>CATERINA</text:p>
          </table:table-cell>
          <table:table-cell table:style-name="ce6"/>
          <table:table-cell office:value-type="float" office:value="19196.02" table:style-name="ce7">
            <text:p>19.196,02</text:p>
          </table:table-cell>
          <table:table-cell office:value-type="float" office:value="3887.46" table:style-name="ce7">
            <text:p>3.887,46</text:p>
          </table:table-cell>
          <table:table-cell office:value-type="float" office:value="19664.97" table:style-name="ce7">
            <text:p>19.664,97</text:p>
          </table:table-cell>
          <table:table-cell office:value-type="float" office:value="520.79999999999995" table:style-name="ce7">
            <text:p>520,80</text:p>
          </table:table-cell>
          <table:table-cell office:value-type="float" office:value="43269.25" table:formula="of:=+[.C24]+[.D24]+[.E24]+[.F24]+[.G24]" table:style-name="ce7">
            <text:p>43.269,25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IRIGENTI MEDICI CON INCARICO DI DIRETTORE DI STRUTTURA SEMPLICE</text:p>
          </table:table-cell>
          <table:table-cell table:number-columns-repeated="9" table:style-name="ce9"/>
          <table:table-cell table:number-columns-repeated="16374"/>
        </table:table-row>
        <table:table-row table:style-name="ro3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rattamento Università</text:p>
          </table:table-cell>
          <table:table-cell office:value-type="string" table:style-name="ce3">
            <text:p>Trattamento economico aggiuntivo ai sensi del D.LGS. 517/99</text:p>
          </table:table-cell>
          <table:table-cell office:value-type="string" table:style-name="ce3">
            <text:p>Retribuzione di risultato</text:p>
          </table:table-cell>
          <table:table-cell office:value-type="string" table:style-name="ce3">
            <text:p>Indennità di esclusività</text:p>
          </table:table-cell>
          <table:table-cell office:value-type="string" table:style-name="ce3">
            <text:p>Compensi accessori connessi alle condizioni di lavoro</text:p>
          </table:table-cell>
          <table:table-cell office:value-type="string" table:style-name="ce3">
            <text:p>Totale Lordo</text:p>
          </table:table-cell>
          <table:table-cell office:value-type="string" table:style-name="ce3">
            <text:p>Redditi assimilati lavoro dip</text:p>
          </table:table-cell>
          <table:table-cell office:value-type="string" table:style-name="ce3">
            <text:p>Note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0">
            <text:p>PARMEGGIANI</text:p>
          </table:table-cell>
          <table:table-cell office:value-type="string" table:style-name="ce10">
            <text:p>ANTONIA</text:p>
          </table:table-cell>
          <table:table-cell table:style-name="ce6"/>
          <table:table-cell office:value-type="float" office:value="19504.810000000001" table:style-name="ce7">
            <text:p>19.504,81</text:p>
          </table:table-cell>
          <table:table-cell office:value-type="float" office:value="3887.46" table:style-name="ce7">
            <text:p>3.887,46</text:p>
          </table:table-cell>
          <table:table-cell office:value-type="float" office:value="19034.47" table:style-name="ce7">
            <text:p>19.034,47</text:p>
          </table:table-cell>
          <table:table-cell office:value-type="float" office:value="0" table:style-name="ce7">
            <text:p>0,00</text:p>
          </table:table-cell>
          <table:table-cell office:value-type="float" office:value="42426.740000000005" table:formula="of:=+[.C28]+[.D28]+[.E28]+[.F28]+[.G28]" table:style-name="ce7">
            <text:p>42.426,74</text:p>
          </table:table-cell>
          <table:table-cell office:value-type="float" office:value="7554.18" table:style-name="ce7">
            <text:p>7.554,18</text:p>
          </table:table-cell>
          <table:table-cell table:style-name="ce6"/>
          <table:table-cell table:number-columns-repeated="16374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Fornabaio Marina</meta:initial-creator>
    <dc:creator>Vasumini Bruno</dc:creator>
    <meta:creation-date>2022-06-28T12:34:13Z</meta:creation-date>
    <dc:date>2024-06-28T10:46:54Z</dc:date>
    <meta:print-date>2024-06-17T11:00:57Z</meta:print-date>
  </office:meta>
</office:document-meta>
</file>